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15.4252083333333cm"/>
    </style:style>
    <style:style style:name="co18" style:family="table-column">
      <style:table-column-properties fo:break-before="auto" style:column-width="14.4197916666667cm"/>
    </style:style>
    <style:style style:name="co19" style:family="table-column">
      <style:table-column-properties fo:break-before="auto" style:column-width="0.423333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0.3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1.8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4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6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72.204.703,00</text:span></text:p>
          </table:table-cell>
          <table:covered-table-cell table:number-columns-repeated="2"/>
          <table:table-cell office:value-type="float" office:value="272204703" table:style-name="ce4">
            <text:p>272.204.703,00</text:p>
          </table:table-cell>
          <table:table-cell office:value-type="float" office:value="12505011.050000001" table:style-name="ce4">
            <text:p>12.505.011,05</text:p>
          </table:table-cell>
          <table:table-cell office:value-type="float" office:value="185214848.90000001" table:style-name="ce4">
            <text:p>185.214.848,90</text:p>
          </table:table-cell>
          <table:table-cell office:value-type="float" office:value="68.040000000000006" table:style-name="ce5">
            <text:p>68,0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65586793" table:style-name="ce8">
            <text:p>165.586.793,00</text:p>
          </table:table-cell>
          <table:table-cell office:value-type="float" office:value="165586793" table:style-name="ce9">
            <text:p>165.586.793,00</text:p>
          </table:table-cell>
          <table:table-cell office:value-type="float" office:value="3786663.94" table:style-name="ce10">
            <text:p>3.786.663,94</text:p>
          </table:table-cell>
          <table:table-cell office:value-type="float" office:value="111405108.59999999" table:style-name="ce10">
            <text:p>111.405.108,60</text:p>
          </table:table-cell>
          <table:table-cell office:value-type="float" office:value="67.28" table:style-name="ce11">
            <text:p>67,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2">
            <text:p><text:span text:style-name="T3">TAXAS</text:span>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165586793" table:style-name="ce10">
            <text:p>165.586.793,00</text:p>
          </table:table-cell>
          <table:table-cell office:value-type="float" office:value="3786663.94" table:style-name="ce10">
            <text:p>3.786.663,94</text:p>
          </table:table-cell>
          <table:table-cell office:value-type="float" office:value="111405108.59999999" table:style-name="ce10">
            <text:p>111.405.108,60</text:p>
          </table:table-cell>
          <table:table-cell office:value-type="float" office:value="67.28" table:style-name="ce11">
            <text:p>67,2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0" table:style-name="ce10">
            <text:p>2.200.00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34248.17" table:style-name="ce10">
            <text:p>34.248,17</text:p>
          </table:table-cell>
          <table:table-cell office:value-type="float" office:value="2354718.71" table:style-name="ce10">
            <text:p>2.354.718,71</text:p>
          </table:table-cell>
          <table:table-cell office:value-type="float" office:value="107.03" table:style-name="ce11">
            <text:p>107,0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3752415.77" table:style-name="ce10">
            <text:p>3.752.415,77</text:p>
          </table:table-cell>
          <table:table-cell office:value-type="float" office:value="109050389.89" table:style-name="ce10">
            <text:p>109.050.389,89</text:p>
          </table:table-cell>
          <table:table-cell office:value-type="float" office:value="66.739999999999995" table:style-name="ce11">
            <text:p>66,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163386793" table:style-name="ce10">
            <text:p>163.386.793,00</text:p>
          </table:table-cell>
          <table:table-cell office:value-type="float" office:value="3752415.77" table:style-name="ce10">
            <text:p>3.752.415,77</text:p>
          </table:table-cell>
          <table:table-cell office:value-type="float" office:value="109050389.89" table:style-name="ce10">
            <text:p>109.050.389,89</text:p>
          </table:table-cell>
          <table:table-cell office:value-type="float" office:value="66.739999999999995" table:style-name="ce11">
            <text:p>66,7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4235654" table:style-name="ce10">
            <text:p>134.235.654,00</text:p>
          </table:table-cell>
          <table:table-cell office:value-type="float" office:value="134235654" table:style-name="ce9">
            <text:p>134.235.654,00</text:p>
          </table:table-cell>
          <table:table-cell office:value-type="float" office:value="1877133.8" table:style-name="ce10">
            <text:p>1.877.133,80</text:p>
          </table:table-cell>
          <table:table-cell office:value-type="float" office:value="95340546.939999998" table:style-name="ce10">
            <text:p>95.340.546,94</text:p>
          </table:table-cell>
          <table:table-cell office:value-type="float" office:value="71.02" table:style-name="ce11">
            <text:p>71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0.56" table:style-name="ce18">
            <text:p>80,56</text:p>
          </table:table-cell>
          <table:table-cell office:value-type="float" office:value="491.76" table:style-name="ce18">
            <text:p>491,76</text:p>
          </table:table-cell>
          <table:table-cell office:value-type="float" office:value="27.81" table:style-name="ce11">
            <text:p>27,8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5.00.000.000.12.00.000</text:span></text:p>
          </table:table-cell>
          <table:table-cell office:value-type="string" table:style-name="ce16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0.56" table:style-name="ce18">
            <text:p>80,56</text:p>
          </table:table-cell>
          <table:table-cell office:value-type="float" office:value="491.76" table:style-name="ce18">
            <text:p>491,76</text:p>
          </table:table-cell>
          <table:table-cell office:value-type="float" office:value="27.81" table:style-name="ce11">
            <text:p>27,8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5.00.000.000.12.01.000</text:span></text:p>
          </table:table-cell>
          <table:table-cell office:value-type="string" table:style-name="ce16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0.56" table:style-name="ce18">
            <text:p>80,56</text:p>
          </table:table-cell>
          <table:table-cell office:value-type="float" office:value="491.76" table:style-name="ce18">
            <text:p>491,76</text:p>
          </table:table-cell>
          <table:table-cell office:value-type="float" office:value="27.81" table:style-name="ce11">
            <text:p>27,8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5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768" table:style-name="ce10">
            <text:p>1.768,00</text:p>
          </table:table-cell>
          <table:table-cell office:value-type="float" office:value="1768" table:style-name="ce9">
            <text:p>1.768,00</text:p>
          </table:table-cell>
          <table:table-cell office:value-type="float" office:value="80.56" table:style-name="ce18">
            <text:p>80,56</text:p>
          </table:table-cell>
          <table:table-cell office:value-type="float" office:value="491.76" table:style-name="ce18">
            <text:p>491,76</text:p>
          </table:table-cell>
          <table:table-cell office:value-type="float" office:value="27.81" table:style-name="ce11">
            <text:p>27,8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4233886" table:style-name="ce10">
            <text:p>134.233.886,00</text:p>
          </table:table-cell>
          <table:table-cell office:value-type="float" office:value="134233886" table:style-name="ce9">
            <text:p>134.233.886,00</text:p>
          </table:table-cell>
          <table:table-cell office:value-type="float" office:value="1877053.24" table:style-name="ce10">
            <text:p>1.877.053,24</text:p>
          </table:table-cell>
          <table:table-cell office:value-type="float" office:value="95340055.180000007" table:style-name="ce10">
            <text:p>95.340.055,18</text:p>
          </table:table-cell>
          <table:table-cell office:value-type="float" office:value="71.03" table:style-name="ce11">
            <text:p>71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1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987151.55" table:style-name="ce10">
            <text:p>987.151,55</text:p>
          </table:table-cell>
          <table:table-cell office:value-type="float" office:value="88289372.489999995" table:style-name="ce10">
            <text:p>88.289.372,49</text:p>
          </table:table-cell>
          <table:table-cell office:value-type="float" office:value="73.39" table:style-name="ce11">
            <text:p>73,3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01.0.1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20295641" table:style-name="ce10">
            <text:p>120.295.641,00</text:p>
          </table:table-cell>
          <table:table-cell office:value-type="float" office:value="120295641" table:style-name="ce9">
            <text:p>120.295.641,00</text:p>
          </table:table-cell>
          <table:table-cell office:value-type="float" office:value="987151.55" table:style-name="ce10">
            <text:p>987.151,55</text:p>
          </table:table-cell>
          <table:table-cell office:value-type="float" office:value="88604156.090000004" table:style-name="ce10">
            <text:p>88.604.156,09</text:p>
          </table:table-cell>
          <table:table-cell office:value-type="float" office:value="73.66" table:style-name="ce11">
            <text:p>73,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1.06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01.0.1.06.00.000.000.11.09.001</text:span></text:p>
          </table:table-cell>
          <table:table-cell office:value-type="string" table:style-name="ce16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-314783.59999999998" table:style-name="ce10">
            <text:p>-314.783,6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1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89901.69" table:style-name="ce10">
            <text:p>889.901,69</text:p>
          </table:table-cell>
          <table:table-cell office:value-type="float" office:value="7050682.6900000004" table:style-name="ce10">
            <text:p>7.050.682,69</text:p>
          </table:table-cell>
          <table:table-cell office:value-type="float" office:value="50.59" table:style-name="ce11">
            <text:p>50,59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21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2">
          <table:table-cell office:value-type="string" table:style-name="ce6">
            <text:p><text:span text:style-name="T3">1.1.2.2.01.0.1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3938245" table:style-name="ce10">
            <text:p>13.938.245,00</text:p>
          </table:table-cell>
          <table:table-cell office:value-type="float" office:value="13938245" table:style-name="ce9">
            <text:p>13.938.245,00</text:p>
          </table:table-cell>
          <table:table-cell office:value-type="float" office:value="889901.69" table:style-name="ce10">
            <text:p>889.901,69</text:p>
          </table:table-cell>
          <table:table-cell office:value-type="float" office:value="7050682.6900000004" table:style-name="ce10">
            <text:p>7.050.682,69</text:p>
          </table:table-cell>
          <table:table-cell office:value-type="float" office:value="50.59" table:style-name="ce11">
            <text:p>50,5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1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749798" table:style-name="ce10">
            <text:p>3.749.798,00</text:p>
          </table:table-cell>
          <table:table-cell office:value-type="float" office:value="3749798" table:style-name="ce9">
            <text:p>3.749.798,00</text:p>
          </table:table-cell>
          <table:table-cell office:value-type="float" office:value="530189.6" table:style-name="ce10">
            <text:p>530.189,60</text:p>
          </table:table-cell>
          <table:table-cell office:value-type="float" office:value="4241218.92" table:style-name="ce10">
            <text:p>4.241.218,92</text:p>
          </table:table-cell>
          <table:table-cell office:value-type="float" office:value="113.11" table:style-name="ce11">
            <text:p>113,1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1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188447" table:style-name="ce10">
            <text:p>10.188.447,00</text:p>
          </table:table-cell>
          <table:table-cell office:value-type="float" office:value="10188447" table:style-name="ce9">
            <text:p>10.188.447,00</text:p>
          </table:table-cell>
          <table:table-cell office:value-type="float" office:value="359712.09" table:style-name="ce10">
            <text:p>359.712,09</text:p>
          </table:table-cell>
          <table:table-cell office:value-type="float" office:value="2809463.77" table:style-name="ce10">
            <text:p>2.809.463,77</text:p>
          </table:table-cell>
          <table:table-cell office:value-type="float" office:value="27.57" table:style-name="ce11">
            <text:p>27,5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2431" table:style-name="ce10">
            <text:p>6.642.431,00</text:p>
          </table:table-cell>
          <table:table-cell office:value-type="float" office:value="6642431" table:style-name="ce9">
            <text:p>6.642.431,00</text:p>
          </table:table-cell>
          <table:table-cell office:value-type="float" office:value="514739.27" table:style-name="ce10">
            <text:p>514.739,27</text:p>
          </table:table-cell>
          <table:table-cell office:value-type="float" office:value="4031362.39" table:style-name="ce10">
            <text:p>4.031.362,39</text:p>
          </table:table-cell>
          <table:table-cell office:value-type="float" office:value="60.69" table:style-name="ce11">
            <text:p>60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00.00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5.25" table:style-name="ce18">
            <text:p>105,25</text:p>
          </table:table-cell>
          <table:table-cell office:value-type="float" office:value="606.96" table:style-name="ce18">
            <text:p>606,96</text:p>
          </table:table-cell>
          <table:table-cell office:value-type="float" office:value="33.19" table:style-name="ce11">
            <text:p>33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5.25" table:style-name="ce18">
            <text:p>105,25</text:p>
          </table:table-cell>
          <table:table-cell office:value-type="float" office:value="606.96" table:style-name="ce18">
            <text:p>606,96</text:p>
          </table:table-cell>
          <table:table-cell office:value-type="float" office:value="33.19" table:style-name="ce11">
            <text:p>33,1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5.00.000.000.12.01.000</text:span></text:p>
          </table:table-cell>
          <table:table-cell office:value-type="string" table:style-name="ce22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5.25" table:style-name="ce18">
            <text:p>105,25</text:p>
          </table:table-cell>
          <table:table-cell office:value-type="float" office:value="606.96" table:style-name="ce18">
            <text:p>606,96</text:p>
          </table:table-cell>
          <table:table-cell office:value-type="float" office:value="33.19" table:style-name="ce11">
            <text:p>33,1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829" table:style-name="ce10">
            <text:p>1.829,00</text:p>
          </table:table-cell>
          <table:table-cell office:value-type="float" office:value="1829" table:style-name="ce9">
            <text:p>1.829,00</text:p>
          </table:table-cell>
          <table:table-cell office:value-type="float" office:value="105.25" table:style-name="ce18">
            <text:p>105,25</text:p>
          </table:table-cell>
          <table:table-cell office:value-type="float" office:value="606.96" table:style-name="ce18">
            <text:p>606,96</text:p>
          </table:table-cell>
          <table:table-cell office:value-type="float" office:value="33.19" table:style-name="ce11">
            <text:p>33,1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2.06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0602" table:style-name="ce10">
            <text:p>6.640.602,00</text:p>
          </table:table-cell>
          <table:table-cell office:value-type="float" office:value="6640602" table:style-name="ce9">
            <text:p>6.640.602,00</text:p>
          </table:table-cell>
          <table:table-cell office:value-type="float" office:value="514634.02" table:style-name="ce10">
            <text:p>514.634,02</text:p>
          </table:table-cell>
          <table:table-cell office:value-type="float" office:value="4030755.43" table:style-name="ce10">
            <text:p>4.030.755,43</text:p>
          </table:table-cell>
          <table:table-cell office:value-type="float" office:value="60.7" table:style-name="ce11">
            <text:p>60,7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6.00.000.000.11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37888.68" table:style-name="ce10">
            <text:p>137.888,68</text:p>
          </table:table-cell>
          <table:table-cell office:value-type="float" office:value="1040018.34" table:style-name="ce10">
            <text:p>1.040.018,34</text:p>
          </table:table-cell>
          <table:table-cell office:value-type="float" office:value="39.21" table:style-name="ce11">
            <text:p>39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2.06.00.000.000.11.01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652703" table:style-name="ce10">
            <text:p>2.652.703,00</text:p>
          </table:table-cell>
          <table:table-cell office:value-type="float" office:value="2652703" table:style-name="ce9">
            <text:p>2.652.703,00</text:p>
          </table:table-cell>
          <table:table-cell office:value-type="float" office:value="137888.68" table:style-name="ce10">
            <text:p>137.888,68</text:p>
          </table:table-cell>
          <table:table-cell office:value-type="float" office:value="1040018.34" table:style-name="ce10">
            <text:p>1.040.018,34</text:p>
          </table:table-cell>
          <table:table-cell office:value-type="float" office:value="39.21" table:style-name="ce11">
            <text:p>39,21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2.06.00.000.000.12.00.000</text:span></text:p>
          </table:table-cell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76745.34" table:style-name="ce10">
            <text:p>376.745,34</text:p>
          </table:table-cell>
          <table:table-cell office:value-type="float" office:value="2990737.09" table:style-name="ce10">
            <text:p>2.990.737,09</text:p>
          </table:table-cell>
          <table:table-cell office:value-type="float" office:value="75" table:style-name="ce11">
            <text:p>75,00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21">
            <text:p><text:span text:style-name="T3">MU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2">
          <table:table-cell office:value-type="string" table:style-name="ce6">
            <text:p><text:span text:style-name="T3">1.1.2.2.01.0.2.06.00.000.000.12.01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3987899" table:style-name="ce10">
            <text:p>3.987.899,00</text:p>
          </table:table-cell>
          <table:table-cell office:value-type="float" office:value="3987899" table:style-name="ce9">
            <text:p>3.987.899,00</text:p>
          </table:table-cell>
          <table:table-cell office:value-type="float" office:value="376745.34" table:style-name="ce10">
            <text:p>376.745,34</text:p>
          </table:table-cell>
          <table:table-cell office:value-type="float" office:value="2990737.09" table:style-name="ce10">
            <text:p>2.990.737,09</text:p>
          </table:table-cell>
          <table:table-cell office:value-type="float" office:value="75" table:style-name="ce11">
            <text:p>75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2.06.00.000.000.12.01.001</text:span></text:p>
          </table:table-cell>
          <table:table-cell office:value-type="string" table:style-name="ce17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072862" table:style-name="ce10">
            <text:p>1.072.862,00</text:p>
          </table:table-cell>
          <table:table-cell office:value-type="float" office:value="1072862" table:style-name="ce9">
            <text:p>1.072.862,00</text:p>
          </table:table-cell>
          <table:table-cell office:value-type="float" office:value="142891.22" table:style-name="ce10">
            <text:p>142.891,22</text:p>
          </table:table-cell>
          <table:table-cell office:value-type="float" office:value="1156886.73" table:style-name="ce10">
            <text:p>1.156.886,73</text:p>
          </table:table-cell>
          <table:table-cell office:value-type="float" office:value="107.83" table:style-name="ce11">
            <text:p>107,8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2.06.00.000.000.12.01.002</text:span></text:p>
          </table:table-cell>
          <table:table-cell office:value-type="string" table:style-name="ce17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915037" table:style-name="ce10">
            <text:p>2.915.037,00</text:p>
          </table:table-cell>
          <table:table-cell office:value-type="float" office:value="2915037" table:style-name="ce9">
            <text:p>2.915.037,00</text:p>
          </table:table-cell>
          <table:table-cell office:value-type="float" office:value="233854.12" table:style-name="ce10">
            <text:p>233.854,12</text:p>
          </table:table-cell>
          <table:table-cell office:value-type="float" office:value="1833850.36" table:style-name="ce10">
            <text:p>1.833.850,36</text:p>
          </table:table-cell>
          <table:table-cell office:value-type="float" office:value="62.91" table:style-name="ce11">
            <text:p>62,9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834892" table:style-name="ce10">
            <text:p>16.834.892,00</text:p>
          </table:table-cell>
          <table:table-cell office:value-type="float" office:value="16834892" table:style-name="ce9">
            <text:p>16.834.892,00</text:p>
          </table:table-cell>
          <table:table-cell office:value-type="float" office:value="885698.55" table:style-name="ce10">
            <text:p>885.698,55</text:p>
          </table:table-cell>
          <table:table-cell office:value-type="float" office:value="5826389.0099999998" table:style-name="ce10">
            <text:p>5.826.389,01</text:p>
          </table:table-cell>
          <table:table-cell office:value-type="float" office:value="34.61" table:style-name="ce11">
            <text:p>34,61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01.0.3.05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40808" table:style-name="ce10">
            <text:p>1.340.808,00</text:p>
          </table:table-cell>
          <table:table-cell office:value-type="float" office:value="1340808" table:style-name="ce9">
            <text:p>1.340.808,00</text:p>
          </table:table-cell>
          <table:table-cell office:value-type="float" office:value="87223.31" table:style-name="ce10">
            <text:p>87.223,31</text:p>
          </table:table-cell>
          <table:table-cell office:value-type="float" office:value="775146.33" table:style-name="ce10">
            <text:p>775.146,33</text:p>
          </table:table-cell>
          <table:table-cell office:value-type="float" office:value="57.81" table:style-name="ce11">
            <text:p>57,81</text:p>
          </table:table-cell>
          <table:table-cell table:number-columns-repeated="16377"/>
        </table:table-row>
        <table:table-row table:number-rows-repeated="1048533" table:style-name="ro14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15">
          <table:table-cell office:value-type="string" table:style-name="ce23">
            <text:p><text:span text:style-name="T1">Código</text:span></text:p>
          </table:table-cell>
          <table:table-cell office:value-type="string" table:style-name="ce24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5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4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8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pan text:style-name="T3">1.1.2.2.01.0.3.05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31">
            <text:p>835.601,00</text:p>
          </table:table-cell>
          <table:table-cell office:value-type="float" office:value="835601" table:style-name="ce31">
            <text:p>835.601,00</text:p>
          </table:table-cell>
          <table:table-cell office:value-type="float" office:value="31198.42" table:style-name="ce31">
            <text:p>31.198,42</text:p>
          </table:table-cell>
          <table:table-cell office:value-type="float" office:value="344261.9" table:style-name="ce32">
            <text:p>344.261,90</text:p>
          </table:table-cell>
          <table:table-cell office:value-type="float" office:value="41.2" table:style-name="ce5">
            <text:p>41,2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5.00.000.000.11.01.000</text:span></text:p>
          </table:table-cell>
          <table:table-cell office:value-type="string" table:style-name="ce1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35601" table:style-name="ce9">
            <text:p>835.601,00</text:p>
          </table:table-cell>
          <table:table-cell office:value-type="float" office:value="835601" table:style-name="ce9">
            <text:p>835.601,00</text:p>
          </table:table-cell>
          <table:table-cell office:value-type="float" office:value="31198.42" table:style-name="ce9">
            <text:p>31.198,42</text:p>
          </table:table-cell>
          <table:table-cell office:value-type="float" office:value="344261.9" table:style-name="ce33">
            <text:p>344.261,90</text:p>
          </table:table-cell>
          <table:table-cell office:value-type="float" office:value="41.2" table:style-name="ce11">
            <text:p>41,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6024.89" table:style-name="ce9">
            <text:p>56.024,89</text:p>
          </table:table-cell>
          <table:table-cell office:value-type="float" office:value="430884.43" table:style-name="ce33">
            <text:p>430.884,43</text:p>
          </table:table-cell>
          <table:table-cell office:value-type="float" office:value="85.29" table:style-name="ce11">
            <text:p>85,2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6024.89" table:style-name="ce9">
            <text:p>56.024,89</text:p>
          </table:table-cell>
          <table:table-cell office:value-type="float" office:value="430884.43" table:style-name="ce33">
            <text:p>430.884,43</text:p>
          </table:table-cell>
          <table:table-cell office:value-type="float" office:value="85.29" table:style-name="ce11">
            <text:p>85,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5.00.000.000.12.01.001</text:span></text:p>
          </table:table-cell>
          <table:table-cell office:value-type="string" table:style-name="ce1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505207" table:style-name="ce9">
            <text:p>505.207,00</text:p>
          </table:table-cell>
          <table:table-cell office:value-type="float" office:value="505207" table:style-name="ce9">
            <text:p>505.207,00</text:p>
          </table:table-cell>
          <table:table-cell office:value-type="float" office:value="56024.89" table:style-name="ce9">
            <text:p>56.024,89</text:p>
          </table:table-cell>
          <table:table-cell office:value-type="float" office:value="430884.43" table:style-name="ce33">
            <text:p>430.884,43</text:p>
          </table:table-cell>
          <table:table-cell office:value-type="float" office:value="85.29" table:style-name="ce11">
            <text:p>85,2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3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15494084" table:style-name="ce9">
            <text:p>15.494.084,00</text:p>
          </table:table-cell>
          <table:table-cell office:value-type="float" office:value="798475.24" table:style-name="ce9">
            <text:p>798.475,24</text:p>
          </table:table-cell>
          <table:table-cell office:value-type="float" office:value="5051242.68" table:style-name="ce33">
            <text:p>5.051.242,68</text:p>
          </table:table-cell>
          <table:table-cell office:value-type="float" office:value="32.6" table:style-name="ce11">
            <text:p>32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3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5934.68" table:style-name="ce9">
            <text:p>315.934,68</text:p>
          </table:table-cell>
          <table:table-cell office:value-type="float" office:value="1330602.8799999999" table:style-name="ce33">
            <text:p>1.330.602,88</text:p>
          </table:table-cell>
          <table:table-cell office:value-type="float" office:value="42.09" table:style-name="ce11">
            <text:p>42,0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3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61543" table:style-name="ce9">
            <text:p>3.161.543,00</text:p>
          </table:table-cell>
          <table:table-cell office:value-type="float" office:value="315934.68" table:style-name="ce9">
            <text:p>315.934,68</text:p>
          </table:table-cell>
          <table:table-cell office:value-type="float" office:value="1330602.8799999999" table:style-name="ce33">
            <text:p>1.330.602,88</text:p>
          </table:table-cell>
          <table:table-cell office:value-type="float" office:value="42.09" table:style-name="ce11">
            <text:p>42,09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3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82540.56" table:style-name="ce9">
            <text:p>482.540,56</text:p>
          </table:table-cell>
          <table:table-cell office:value-type="float" office:value="3720639.8" table:style-name="ce33">
            <text:p>3.720.639,80</text:p>
          </table:table-cell>
          <table:table-cell office:value-type="float" office:value="30.17" table:style-name="ce11">
            <text:p>30,17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2">
          <table:table-cell office:value-type="string" table:style-name="ce6">
            <text:p><text:span text:style-name="T3">1.1.2.2.01.0.3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12332541" table:style-name="ce9">
            <text:p>12.332.541,00</text:p>
          </table:table-cell>
          <table:table-cell office:value-type="float" office:value="482540.56" table:style-name="ce9">
            <text:p>482.540,56</text:p>
          </table:table-cell>
          <table:table-cell office:value-type="float" office:value="3720639.8" table:style-name="ce33">
            <text:p>3.720.639,80</text:p>
          </table:table-cell>
          <table:table-cell office:value-type="float" office:value="30.17" table:style-name="ce11">
            <text:p>30,1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3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3317816" table:style-name="ce9">
            <text:p>3.317.816,00</text:p>
          </table:table-cell>
          <table:table-cell office:value-type="float" office:value="482540.56" table:style-name="ce9">
            <text:p>482.540,56</text:p>
          </table:table-cell>
          <table:table-cell office:value-type="float" office:value="3719978.83" table:style-name="ce33">
            <text:p>3.719.978,83</text:p>
          </table:table-cell>
          <table:table-cell office:value-type="float" office:value="112.12" table:style-name="ce11">
            <text:p>112,1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3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9014725" table:style-name="ce9">
            <text:p>9.014.725,00</text:p>
          </table:table-cell>
          <table:table-cell office:value-type="float" office:value="0" table:style-name="ce11">
            <text:p>0,00</text:p>
          </table:table-cell>
          <table:table-cell office:value-type="float" office:value="660.97" table:style-name="ce36">
            <text:p>660,97</text:p>
          </table:table-cell>
          <table:table-cell office:value-type="float" office:value="0.01" table:style-name="ce11">
            <text:p>0,0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0.00.000.000.00.00.000</text:span></text:p>
          </table:table-cell>
          <table:table-cell office:value-type="string" table:style-name="ce1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5673816" table:style-name="ce9">
            <text:p>5.673.816,00</text:p>
          </table:table-cell>
          <table:table-cell office:value-type="float" office:value="474844.15" table:style-name="ce9">
            <text:p>474.844,15</text:p>
          </table:table-cell>
          <table:table-cell office:value-type="float" office:value="3852091.55" table:style-name="ce33">
            <text:p>3.852.091,55</text:p>
          </table:table-cell>
          <table:table-cell office:value-type="float" office:value="67.89" table:style-name="ce11">
            <text:p>67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551707" table:style-name="ce9">
            <text:p>1.551.707,00</text:p>
          </table:table-cell>
          <table:table-cell office:value-type="float" office:value="101764.41" table:style-name="ce9">
            <text:p>101.764,41</text:p>
          </table:table-cell>
          <table:table-cell office:value-type="float" office:value="807800.23" table:style-name="ce33">
            <text:p>807.800,23</text:p>
          </table:table-cell>
          <table:table-cell office:value-type="float" office:value="52.06" table:style-name="ce11">
            <text:p>52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5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9083.59" table:style-name="ce9">
            <text:p>49.083,59</text:p>
          </table:table-cell>
          <table:table-cell office:value-type="float" office:value="405467.2" table:style-name="ce33">
            <text:p>405.467,20</text:p>
          </table:table-cell>
          <table:table-cell office:value-type="float" office:value="36.229999999999997" table:style-name="ce11">
            <text:p>36,2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5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1119001" table:style-name="ce9">
            <text:p>1.119.001,00</text:p>
          </table:table-cell>
          <table:table-cell office:value-type="float" office:value="49083.59" table:style-name="ce9">
            <text:p>49.083,59</text:p>
          </table:table-cell>
          <table:table-cell office:value-type="float" office:value="405467.2" table:style-name="ce33">
            <text:p>405.467,20</text:p>
          </table:table-cell>
          <table:table-cell office:value-type="float" office:value="36.229999999999997" table:style-name="ce11">
            <text:p>36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0.000</text:span></text:p>
          </table:table-cell>
          <table:table-cell office:value-type="string" table:style-name="ce1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52680.82" table:style-name="ce9">
            <text:p>52.680,82</text:p>
          </table:table-cell>
          <table:table-cell office:value-type="float" office:value="402333.03" table:style-name="ce33">
            <text:p>402.333,03</text:p>
          </table:table-cell>
          <table:table-cell office:value-type="float" office:value="92.98" table:style-name="ce11">
            <text:p>92,9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5.00.000.000.12.01.000</text:span></text:p>
          </table:table-cell>
          <table:table-cell office:value-type="string" table:style-name="ce1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52680.82" table:style-name="ce9">
            <text:p>52.680,82</text:p>
          </table:table-cell>
          <table:table-cell office:value-type="float" office:value="402333.03" table:style-name="ce33">
            <text:p>402.333,03</text:p>
          </table:table-cell>
          <table:table-cell office:value-type="float" office:value="92.98" table:style-name="ce11">
            <text:p>92,9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01.0.4.05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table-cell office:value-type="float" office:value="432706" table:style-name="ce9">
            <text:p>432.706,00</text:p>
          </table:table-cell>
          <table:table-cell office:value-type="float" office:value="432706" table:style-name="ce9">
            <text:p>432.706,00</text:p>
          </table:table-cell>
          <table:table-cell office:value-type="float" office:value="52680.82" table:style-name="ce9">
            <text:p>52.680,82</text:p>
          </table:table-cell>
          <table:table-cell office:value-type="float" office:value="402333.03" table:style-name="ce33">
            <text:p>402.333,03</text:p>
          </table:table-cell>
          <table:table-cell office:value-type="float" office:value="92.98" table:style-name="ce11">
            <text:p>92,9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4122109" table:style-name="ce9">
            <text:p>4.122.109,00</text:p>
          </table:table-cell>
          <table:table-cell office:value-type="float" office:value="373079.74" table:style-name="ce9">
            <text:p>373.079,74</text:p>
          </table:table-cell>
          <table:table-cell office:value-type="float" office:value="3044291.32" table:style-name="ce33">
            <text:p>3.044.291,32</text:p>
          </table:table-cell>
          <table:table-cell office:value-type="float" office:value="73.849999999999994" table:style-name="ce11">
            <text:p>73,8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91575.24" table:style-name="ce9">
            <text:p>91.575,24</text:p>
          </table:table-cell>
          <table:table-cell office:value-type="float" office:value="887836.44" table:style-name="ce33">
            <text:p>887.836,44</text:p>
          </table:table-cell>
          <table:table-cell office:value-type="float" office:value="39.549999999999997" table:style-name="ce11">
            <text:p>39,5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01.0.4.06.00.000.000.11.01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2245064" table:style-name="ce9">
            <text:p>2.245.064,00</text:p>
          </table:table-cell>
          <table:table-cell office:value-type="float" office:value="91575.24" table:style-name="ce9">
            <text:p>91.575,24</text:p>
          </table:table-cell>
          <table:table-cell office:value-type="float" office:value="887836.44" table:style-name="ce33">
            <text:p>887.836,44</text:p>
          </table:table-cell>
          <table:table-cell office:value-type="float" office:value="39.549999999999997" table:style-name="ce11">
            <text:p>39,55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01.0.4.06.00.000.000.12.00.000</text:span></text:p>
          </table:table-cell>
          <table:table-cell office:value-type="string" table:style-name="ce1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1504.5" table:style-name="ce9">
            <text:p>281.504,50</text:p>
          </table:table-cell>
          <table:table-cell office:value-type="float" office:value="2156454.88" table:style-name="ce33">
            <text:p>2.156.454,88</text:p>
          </table:table-cell>
          <table:table-cell office:value-type="float" office:value="114.89" table:style-name="ce11">
            <text:p>114,89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5">
            <text:p><text:span text:style-name="T3">T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2">
          <table:table-cell office:value-type="string" table:style-name="ce6">
            <text:p><text:span text:style-name="T3">1.1.2.2.01.0.4.06.00.000.000.12.01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1504.5" table:style-name="ce9">
            <text:p>281.504,50</text:p>
          </table:table-cell>
          <table:table-cell office:value-type="float" office:value="2156454.88" table:style-name="ce33">
            <text:p>2.156.454,88</text:p>
          </table:table-cell>
          <table:table-cell office:value-type="float" office:value="114.89" table:style-name="ce11">
            <text:p>114,8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01.0.4.06.00.000.000.12.01.001</text:span></text:p>
          </table:table-cell>
          <table:table-cell office:value-type="string" table:style-name="ce3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1877045" table:style-name="ce9">
            <text:p>1.877.045,00</text:p>
          </table:table-cell>
          <table:table-cell office:value-type="float" office:value="281504.5" table:style-name="ce9">
            <text:p>281.504,50</text:p>
          </table:table-cell>
          <table:table-cell office:value-type="float" office:value="2155990.52" table:style-name="ce33">
            <text:p>2.155.990,52</text:p>
          </table:table-cell>
          <table:table-cell office:value-type="float" office:value="114.86" table:style-name="ce11">
            <text:p>114,8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1.0.4.06.00.000.000.12.01.002</text:span></text:p>
          </table:table-cell>
          <table:table-cell office:value-type="string" table:style-name="ce34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4.36" table:style-name="ce36">
            <text:p>464,36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99617910" table:style-name="ce9">
            <text:p>99.617.910,00</text:p>
          </table:table-cell>
          <table:table-cell office:value-type="float" office:value="7748855.5599999996" table:style-name="ce9">
            <text:p>7.748.855,56</text:p>
          </table:table-cell>
          <table:table-cell office:value-type="float" office:value="69648597.450000003" table:style-name="ce33">
            <text:p>69.648.597,45</text:p>
          </table:table-cell>
          <table:table-cell office:value-type="float" office:value="69.92" table:style-name="ce11">
            <text:p>69,92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3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4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10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17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11">
          <table:table-cell table:style-name="ce20"/>
          <table:table-cell office:value-type="string" table:style-name="ce35">
            <text:p><text:span text:style-name="T3">FM</text:span></text:p>
          </table:table-cell>
          <table:table-cell table:number-columns-repeated="5" table:style-name="ce20"/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4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96559131" table:style-name="ce9">
            <text:p>96.559.131,00</text:p>
          </table:table-cell>
          <table:table-cell office:value-type="float" office:value="7688058.9500000002" table:style-name="ce9">
            <text:p>7.688.058,95</text:p>
          </table:table-cell>
          <table:table-cell office:value-type="float" office:value="64319345.57" table:style-name="ce33">
            <text:p>64.319.345,57</text:p>
          </table:table-cell>
          <table:table-cell office:value-type="float" office:value="66.61" table:style-name="ce11">
            <text:p>66,6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3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2.1.05.0.0.00.00.000.000.00.00.000</text:span></text:p>
          </table:table-cell>
          <table:table-cell office:value-type="string" table:style-name="ce14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10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8">
          <table:table-cell office:value-type="string" table:style-name="ce29">
            <text:p><text:span text:style-name="T3">1.3.2.1.05.0.1.00.00.000.000.00.00.000</text:span></text:p>
          </table:table-cell>
          <table:table-cell office:value-type="string" table:style-name="ce39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3058779" table:style-name="ce31">
            <text:p>3.058.779,00</text:p>
          </table:table-cell>
          <table:table-cell office:value-type="float" office:value="60796.61" table:style-name="ce31">
            <text:p>60.796,61</text:p>
          </table:table-cell>
          <table:table-cell office:value-type="float" office:value="5329251.88" table:style-name="ce32">
            <text:p>5.329.251,88</text:p>
          </table:table-cell>
          <table:table-cell office:value-type="float" office:value="174.23" table:style-name="ce5">
            <text:p>174,23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6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4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4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3058779" table:style-name="ce9">
            <text:p>3.058.779,00</text:p>
          </table:table-cell>
          <table:table-cell office:value-type="float" office:value="60796.61" table:style-name="ce9">
            <text:p>60.796,61</text:p>
          </table:table-cell>
          <table:table-cell office:value-type="float" office:value="5329251.88" table:style-name="ce33">
            <text:p>5.329.251,88</text:p>
          </table:table-cell>
          <table:table-cell office:value-type="float" office:value="174.23" table:style-name="ce11">
            <text:p>174,2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7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3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10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5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4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7000000" table:style-name="ce9">
            <text:p>7.000.000,00</text:p>
          </table:table-cell>
          <table:table-cell office:value-type="float" office:value="400062.2" table:style-name="ce9">
            <text:p>400.062,20</text:p>
          </table:table-cell>
          <table:table-cell office:value-type="float" office:value="2534559.1" table:style-name="ce33">
            <text:p>2.534.559,10</text:p>
          </table:table-cell>
          <table:table-cell office:value-type="float" office:value="36.21" table:style-name="ce11">
            <text:p>36,21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7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8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5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4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9429.35" table:style-name="ce9">
            <text:p>569.429,35</text:p>
          </table:table-cell>
          <table:table-cell office:value-type="float" office:value="1626583.75" table:style-name="ce33">
            <text:p>1.626.583,75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0">
            <text:p><text:span text:style-name="T3">TAXA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8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0.00.00.000.000.00.00.000</text:span></text:p>
          </table:table-cell>
          <table:table-cell office:value-type="string" table:style-name="ce14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10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<text:span text:style-name="T3">7.1.2.2.01.0.1.00.00.000.000.00.00.000</text:span></text:p>
          </table:table-cell>
          <table:table-cell office:value-type="string" table:style-name="ce1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<text:span text:style-name="T3">7.1.2.2.01.0.1.06.00.000.000.11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9">
            <text:p>3.500,00</text:p>
          </table:table-cell>
          <table:table-cell office:value-type="float" office:value="3500" table:style-name="ce9">
            <text:p>3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1">
            <text:p><text:span text:style-name="T3">7.1.2.2.01.0.1.06.00.000.000.11.01.000</text:span></text:p>
          </table:table-cell>
          <table:table-cell office:value-type="string" table:style-name="ce42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500" table:style-name="ce43">
            <text:p>3.500,00</text:p>
          </table:table-cell>
          <table:table-cell office:value-type="float" office:value="3500" table:style-name="ce43">
            <text:p>3.5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table:style-name="ce47"/>
          <table:table-cell office:value-type="float" office:value="272208203" table:style-name="ce48">
            <text:p>272.208.203,00</text:p>
          </table:table-cell>
          <table:table-cell office:value-type="float" office:value="272208203" table:style-name="ce48">
            <text:p>272.208.203,00</text:p>
          </table:table-cell>
          <table:table-cell office:value-type="float" office:value="12505011.050000001" table:style-name="ce48">
            <text:p>12.505.011,05</text:p>
          </table:table-cell>
          <table:table-cell office:value-type="float" office:value="185214848.90000001" table:style-name="ce49">
            <text:p>185.214.848,90</text:p>
          </table:table-cell>
          <table:table-cell office:value-type="float" office:value="68.040000000000006" table:style-name="ce50">
            <text:p>68,04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8" table:number-rows-spanned="1" table:style-name="ce57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1" table:style-name="ro14">
          <table:table-cell table:number-columns-repeated="16384"/>
        </table:table-row>
      </table:table>
      <table:table table:name="Table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1" table:default-cell-style-name="ce1"/>
        <table:table-row table:style-name="ro15">
          <table:table-cell office:value-type="string" table:number-columns-spanned="2" table:number-rows-spanned="1" table:style-name="ce60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82" table:style-name="ce1"/>
        </table:table-row>
        <table:table-row table:style-name="ro25">
          <table:table-cell office:value-type="string" table:number-columns-spanned="3" table:number-rows-spanned="1" table:style-name="ce5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171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style-name="ce1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table-cell office:value-type="string" table:number-columns-spanned="2" table:number-rows-spanned="1" table:style-name="ce59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59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1:06:54Z</meta:creation-date>
    <dc:date>2023-09-25T11:07:25Z</dc:date>
    <meta:user-defined meta:name="Created" meta:value-type="date">2023-09-19T00:00:00Z</meta:user-defined>
    <meta:user-defined meta:name="Creator">PDFium</meta:user-defined>
    <meta:user-defined meta:name="Producer">PDFium</meta:user-defined>
    <meta:user-defined meta:name="LastSaved" meta:value-type="date">2023-09-19T00:00:00Z</meta:user-defined>
  </office:meta>
</office:document-meta>
</file>